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UI2" svg:font-family="GOSTUI2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fo:color="#000000" style:font-name="GOSTUI2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Standard">
      <style:text-properties fo:color="#000000"/>
    </style:style>
    <style:style style:name="P4" style:family="paragraph" style:parent-style-name="Heading_20_1">
      <style:text-properties fo:font-variant="normal" fo:text-transform="none" fo:color="#000000" style:font-name="GOSTUI2" fo:font-size="24pt" fo:letter-spacing="normal" fo:font-style="normal" fo:font-weight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амятка водителю!</text:h>
      <text:p text:style-name="P1"><text:span text:style-name="T1">Уважаемые водители, помните!</text:span> </text:p>
      <text:p text:style-name="P2"> </text:p>
      <text:p text:style-name="P1"><text:span text:style-name="T1">1. Машина – это средство повышенной опасности и управляя им, вы берете на себя большую ответственность!</text:span> </text:p>
      <text:p text:style-name="P1"><text:span text:style-name="T1">2. Не управляйте транспортными средствами в состояний опьянения, повышенной усталости!</text:span> </text:p>
      <text:p text:style-name="P1"><text:span text:style-name="T1">3. Пользуйтесь ремнями безопасности и требуйте это от пассажиров!</text:span> </text:p>
      <text:p text:style-name="P1"><text:span text:style-name="T1">4. Управляя транспортным средством, обращайте внимание на погодные условия и состояние дорожного полотна!</text:span> </text:p>
      <text:p text:style-name="P1"><text:span text:style-name="T1">5. Подъезжая к перекресткам и пешеходным переходам, будьте предельно внимательны и осторожны! </text:span> </text:p>
      <text:p text:style-name="P1"><text:span text:style-name="T1">6. Увидев человека вблизи проезжей части, снизьте скорость, ведь секунда не решит ваших проблем, но может спасти жизнь!</text:span> </text:p>
      <text:p text:style-name="P1"><text:span text:style-name="T1">7. Обязательно имейте в машине аптечку первой помощи и первичные средства пожаротушения!</text:span> </text:p>
      <text:p text:style-name="P1"><text:span text:style-name="T1">8. Будьте взаимовежливы</text:span> <text:span text:style-name="T1">на дороге по отношению друг к другу и к другим участникам дорожного движения!</text:span> </text:p>
      <text:p text:style-name="P1"><text:span text:style-name="T1">9. Соблюдайте скоростной режим и правила дорожного движения!</text:span> </text:p>
      <text:p text:style-name="P1"><text:span text:style-name="T1">10. Не забывайте, что в ваших руках не только ваша жизнь, но и жизнь других людей!</text:span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UI2" svg:font-family="GOSTUI2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исимова</meta:initial-creator>
    <meta:creation-date>2022-10-12T10:27:35.70</meta:creation-date>
    <meta:document-statistic meta:table-count="0" meta:image-count="0" meta:object-count="0" meta:page-count="1" meta:paragraph-count="13" meta:word-count="135" meta:character-count="960"/>
    <dc:date>2022-10-12T10:28:50.12</dc:date>
    <dc:creator>Анисимова</dc:creator>
    <meta:editing-duration>PT1M15S</meta:editing-duration>
    <meta:editing-cycles>1</meta:editing-cycles>
    <meta:generator>OpenOffice/4.1.10$Win32 OpenOffice.org_project/4110m2$Build-9807</meta:generator>
  </office:meta>
</office:document-meta>
</file>