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PT Sans" svg:font-family="'PT Sans', Arial, Helvetica, sans-serif"/>
    <style:font-face style:name="Tahoma" svg:font-family="Tahoma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55555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555555" style:font-name="Tahom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65cm" fo:margin-bottom="0.265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265cm" fo:margin-bottom="0.265cm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65cm" fo:margin-bottom="0.265cm" fo:orphans="2" fo:widows="2" fo:text-indent="0cm" style:auto-text-indent="false"/>
    </style:style>
    <style:style style:name="T1" style:family="text">
      <style:text-properties fo:font-variant="normal" fo:text-transform="none" fo:color="#ff0000" style:font-name="Times New Roman1" fo:font-size="16pt" fo:letter-spacing="normal" fo:font-style="normal" fo:font-weight="normal"/>
    </style:style>
    <style:style style:name="T2" style:family="text">
      <style:text-properties fo:font-variant="normal" fo:text-transform="none" fo:color="#ff0000" style:font-name="Times New Roman1" fo:font-size="16pt" fo:letter-spacing="normal" fo:language="en" fo:country="US" fo:font-style="normal" fo:font-weight="normal"/>
    </style:style>
    <style:style style:name="T3" style:family="text">
      <style:text-properties fo:font-variant="normal" fo:text-transform="none" fo:color="#ff0000" style:font-name="Times New Roman1" fo:font-size="16pt" fo:letter-spacing="normal" fo:language="ru" fo:country="RU" fo:font-style="normal" fo:font-weight="normal"/>
    </style:style>
    <style:style style:name="T4" style:family="text">
      <style:text-properties fo:font-variant="normal" fo:text-transform="none" fo:color="#ff0000" fo:letter-spacing="normal"/>
    </style:style>
    <style:style style:name="T5" style:family="text">
      <style:text-properties fo:font-variant="normal" fo:text-transform="none" fo:color="#000000" style:font-name="PT Sans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inherit" fo:font-size="12pt" fo:letter-spacing="normal" fo:font-style="normal" fo:font-weight="normal"/>
    </style:style>
    <style:style style:name="T7" style:family="text">
      <style:text-properties fo:color="#984806" style:font-name="Wingdings" fo:font-size="16pt"/>
    </style:style>
    <style:style style:name="T8" style:family="text">
      <style:text-properties fo:color="#984806" style:font-name="Times New Roman1" fo:font-size="16pt"/>
    </style:style>
    <style:style style:name="T9" style:family="text">
      <style:text-properties fo:color="#007a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Памятка </text:span></text:span><text:span text:style-name="Strong_20_Emphasis"><text:span text:style-name="T3">для пассажиров</text:span></text:span></text:p>
      <text:p text:style-name="P1"><text:span text:style-name="Strong_20_Emphasis"><text:span text:style-name="T1"/></text:span></text:p>
      <text:p text:style-name="Standard"/>
      <text:p text:style-name="Standard"/>
      <text:p text:style-name="P4"><text:span text:style-name="T5">Для каждой категории участников дорожного движения существуют свои правила и пассажиры не исключение.</text:span></text:p>
      <text:p text:style-name="P4"><text:span text:style-name="T5"> </text:span><text:span text:style-name="Strong_20_Emphasis"><text:span text:style-name="T6">Пассажиры обязаны:</text:span></text:span></text:p>
      <text:p text:style-name="P5">при поездке на транспортном средстве, оборудованном ремнями безопасности, быть пристегнутыми ими, а при поездке на мотоцикле – быть в застёгнутом мотошлеме;</text:p>
      <text:p text:style-name="P5">посадку и высадку производить со стороны тротуара или обочины и только после полной остановки транспортного средства. Если посадка и высадка невозможна со стороны тротуара или обочины, она может осуществляться со стороны проезжей части при условии, что это будет безопасно и не создаст помех другим участникам дорожного движения.</text:p>
      <text:p text:style-name="P4"><text:span text:style-name="Strong_20_Emphasis"><text:span text:style-name="T6">Пассажирам запрещается:</text:span></text:span></text:p>
      <text:p text:style-name="P5">отвлекать водителя от управления транспортным средством во время его движения;</text:p>
      <text:p text:style-name="P5">при поездке на грузовом автомобиле с бортовой платформой стоять, сидеть на бортах или на грузе выше бортов;</text:p>
      <text:p text:style-name="P5">открывать двери транспортного средства во время его движения.</text:p>
      <text:p text:style-name="P5">Ожидать общественный транспорт нужно только на специально оборудованной остановке. При её отсутствии – только на тротуаре или обочине. Ни в коем случае не на проезжей части. Подходить к двери автобуса, троллейбуса, трамвая или маршрутного такси можно только после полной остановки транспортного средства. Подождать, когда выйдут все пассажиры, и тогда заходить в салон общественного транспорта. Не стоит торопиться, чтобы попасть на уходящий автобус или троллейбус. За ним всегда придёт следующий, который следует по тому же маршруту.</text:p>
      <text:p text:style-name="P5">В общественном транспорте, если есть свободное место, необходимо сесть на него. Если в автобусе предусмотрен ремень безопасности, то обязательно пристегнуть его и не отстегивать до конца поездки. Если пассажир едет стоя, то необходимо держаться за поручни.</text:p>
      <text:p text:style-name="P5">В общественном транспорте запрещается держать в руках предметы, которые могут причинить вред самому пассажиру или окружающим при резком торможении транспортного средства; бегать по салону, шуметь; отвлекать водителя; открывать окна; прислоняться к дверям; мусорит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PT Sans" svg:font-family="'PT Sans', Arial, Helvetica, sans-serif"/>
    <style:font-face style:name="Tahoma" svg:font-family="Tahoma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исимова</meta:initial-creator>
    <meta:creation-date>2022-10-12T10:32:33.98</meta:creation-date>
    <dc:date>2022-10-12T18:54:11.17</dc:date>
    <dc:creator>Анисимова</dc:creator>
    <meta:editing-duration>PT11M23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2" meta:word-count="267" meta:character-count="1951"/>
  </office:meta>
</office:document-meta>
</file>